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92cm" fo:margin-left="0.6cm" table:align="left" style:may-break-between-rows="false" style:writing-mode="lr-tb"/>
    </style:style>
    <style:style style:name="Tableau1.A" style:family="table-column">
      <style:table-column-properties style:column-width="19.692cm"/>
    </style:style>
    <style:style style:name="Tableau1.1" style:family="table-row">
      <style:table-row-properties style:row-height="3.598cm" fo:keep-together="always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9.692cm" fo:margin-left="0.6cm" table:align="left" style:may-break-between-rows="false" style:writing-mode="lr-tb"/>
    </style:style>
    <style:style style:name="Tableau2.A" style:family="table-column">
      <style:table-column-properties style:column-width="19.692cm"/>
    </style:style>
    <style:style style:name="Tableau2.1" style:family="table-row">
      <style:table-row-properties style:row-height="3.598cm" fo:keep-together="always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margin-left="1.984cm" fo:margin-right="1.40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0cm" fo:margin-right="1.402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-1.482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1.482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2.2cm" fo:margin-right="1.4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2.2cm" fo:margin-right="1.4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2.2cm" fo:margin-right="1.4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2.594cm"/>
        </style:tab-stops>
      </style:paragraph-properties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2" style:family="paragraph" style:parent-style-name="Table_20_Contents">
      <style:text-properties style:font-name="Times New Roman" style:text-underline-style="none" fo:font-weight="bold" style:font-weight-asian="bold" style:font-name-complex="Times New Roman" style:font-size-complex="12pt" style:font-style-complex="normal" style:font-weight-complex="normal"/>
    </style:style>
    <style:style style:name="P13" style:family="paragraph" style:parent-style-name="Table_20_Contents">
      <style:text-properties style:font-name="Times New Roman" style:text-underline-style="none" style:font-name-complex="Times New Roman" style:font-size-complex="12pt" style:font-style-complex="normal" style:font-weight-complex="normal"/>
    </style:style>
    <style:style style:name="P14" style:family="paragraph" style:parent-style-name="Table_20_Contents">
      <style:paragraph-properties fo:margin-top="0.101cm" fo:margin-bottom="0.101cm" loext:contextual-spacing="false"/>
    </style:style>
    <style:style style:name="P15" style:family="paragraph" style:parent-style-name="Table_20_Contents">
      <style:paragraph-properties fo:margin-top="0.101cm" fo:margin-bottom="0.101cm" loext:contextual-spacing="false"/>
      <style:text-properties style:font-name="Times New Roman" style:font-name-complex="Times New Roman"/>
    </style:style>
    <style:style style:name="P16" style:family="paragraph" style:parent-style-name="Table_20_Contents">
      <style:paragraph-properties fo:margin-top="0.101cm" fo:margin-bottom="0.101cm" loext:contextual-spacing="false"/>
      <style:text-properties style:font-name="Times New Roman" style:font-name-complex="Times New Roman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left="2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0a6818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0d1a5f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text-underline-style="none" style:font-name-complex="Times New Roman"/>
    </style:style>
    <style:style style:name="T6" style:family="text">
      <style:text-properties officeooo:rsid="000d1a5f"/>
    </style:style>
    <style:style style:name="T7" style:family="text">
      <style:text-properties officeooo:rsid="000e02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Mandat en vue du dépôt d’une candidature</text:p>
      <text:p text:style-name="P1"/>
      <text:p text:style-name="P18">Élection municipale partielle de la commune d<text:span text:style-name="T7">e JALESCHES</text:span></text:p>
      <text:p text:style-name="P19"/>
      <text:p text:style-name="P3"><text:span text:style-name="T4">Je déclare sur l’honneur mandater la personne ci-dessous désignée, aux fins qu’elle dépose auprès des services préfectoraux le dossier de ma déclaration de candidature à l'élection municipale partielle, dont les scrutins sont prévus </text:span><text:span text:style-name="T1">les 6 et 13 </text:span><text:span text:style-name="T3">novembre</text:span><text:span text:style-name="T2"> 2022</text:span></text:p>
      <text:p text:style-name="Standard"/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Cadre réservé au mandant (le candidat) :</text:p>
            <text:p text:style-name="P13"/>
            <text:p text:style-name="P15">Nom : </text:p>
            <text:p text:style-name="P15">Prénom : </text:p>
            <text:p text:style-name="P15">Téléphone : </text:p>
            <text:p text:style-name="P16"/>
          </table:table-cell>
        </table:table-row>
      </table:table>
      <text:p text:style-name="P6"/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Cadre réservé au mandataire (le déposant) :</text:p>
            <text:p text:style-name="P13"/>
            <text:p text:style-name="P15">Nom : </text:p>
            <text:p text:style-name="P15">Prénom : </text:p>
            <text:p text:style-name="P14"><text:span text:style-name="T4">Né(e) le : </text:span><text:span text:style-name="T5"><text:s text:c="39"/>à : </text:span></text:p>
            <text:p text:style-name="P16"/>
          </table:table-cell>
        </table:table-row>
      </table:table>
      <text:p text:style-name="P6"/>
      <text:p text:style-name="P5"/>
      <text:p text:style-name="P10">Fait à </text:p>
      <text:p text:style-name="P9"/>
      <text:p text:style-name="P10">Le</text:p>
      <text:p text:style-name="P9"/>
      <text:p text:style-name="P9"/>
      <text:p text:style-name="P11">Signature du mandant (le candidat)<text:tab/>Signature du mandataire (le déposant)</text:p>
      <text:p text:style-name="P7"><text:tab/></text:p>
      <text:p text:style-name="P8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er" style:family="paragraph" style:parent-style-name="En-tête_20_et_20_pied_20_de_20_page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0cm" fo:margin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6:27:46.932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0" meta:object-count="0" meta:page-count="1" meta:paragraph-count="16" meta:word-count="96" meta:character-count="619" meta:non-whitespace-character-count="486"/>
  </office:meta>
</office:document-meta>
</file>